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Slika 1" text:anchor-type="as-char" svg:x="0in" svg:y="0in" svg:width="2.86458in" svg:height="1.906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na Kretić-Majer</meta:initial-creator>
    <dc:creator>Jasna Kretić-Majer</dc:creator>
    <meta:creation-date>2020-03-20T07:46:00Z</meta:creation-date>
    <dc:date>2020-03-20T07:4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