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Naglašeno" style:family="text">
      <style:text-properties style:font-name="Times New Roman" fo:font-size="14pt" style:font-size-asian="14pt" style:font-size-complex="14pt" fo:background-color="#FFFFFF"/>
    </style:style>
    <style:style style:name="T3" style:parent-style-name="Zadanifontodlomka" style:family="text">
      <style:text-properties style:font-name="Times New Roman" fo:font-size="16pt" style:font-size-asian="16pt" style:font-size-complex="16pt"/>
    </style:style>
    <style:style style:name="T4" style:parent-style-name="Zadanifontodlomk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" style:parent-style-name="Naglašeno" style:family="text">
      <style:text-properties style:font-name="Times New Roman" fo:font-size="14pt" style:font-size-asian="14pt" style:font-size-complex="14pt" fo:background-color="#FFFFFF"/>
    </style:style>
    <style:style style:name="T6" style:parent-style-name="Zadanifontodlomka" style:family="text">
      <style:text-properties style:font-name="Times New Roman" fo:font-size="14pt" style:font-size-asian="14pt" style:font-size-complex="14pt" fo:background-color="#FFFFFF"/>
    </style:style>
    <style:style style:name="P7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size="14pt" style:font-size-asian="14pt" style:font-size-complex="14pt" style:language-asian="hr" style:country-asian="HR"/>
    </style:style>
    <style:style style:name="T20" style:parent-style-name="Naglašeno" style:family="text">
      <style:text-properties style:font-name="Times New Roman" fo:font-size="14pt" style:font-size-asian="14pt" style:font-size-complex="14pt" fo:background-color="#FFFFFF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P22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Dragi učenici,<text:s/></text:span><text:span text:style-name="T3">21 . ožujka 2020</text:span><text:span text:style-name="T4">.</text:span><text:span text:style-name="T5"><text:s/>Svjetski je dan osoba s Down sindromom.</text:span></text:p>
      <text:p text:style-name="Normal"><text:span text:style-name="T6">Downov sindrom je genetski poremećaj koji nastaje u trenutku začeća. Nije ga moguće izmijeniti, niti liječiti.<text:s/></text:span></text:p>
      <text:p text:style-name="P7">Ljudi s Down sindromom su dobrodušni, vedri,<text:s/>veseli; komuniciraju sa svojom okolinom; vjerno kopiraju ponašanja svoje sredine, mogu biti kreativni.</text:p>
      <text:p text:style-name="P8"><text:span text:style-name="T9">Cijeli život im je potrebna tuđa njega i pomoć.</text:span></text:p>
      <text:p text:style-name="P10"><text:span text:style-name="T11">Simbol Dana su </text:span><text:span text:style-name="T12">šarene čarape</text:span><text:span text:style-name="T13">.<text:s/></text:span></text:p>
      <text:p text:style-name="P14"><text:span text:style-name="T15">Zašto nositi rasparene šarene čarape?</text:span><text:span text:style-name="T16"><text:line-break/></text:span><text:span text:style-name="T17">Nošenjem šarenih čarapa pokazuje se<text:s/></text:span><text:span text:style-name="T18">podrška borbi osoba s Down sindromom kako bi se što bolje integrirali u naše društvo.</text:span><text:span text:style-name="T19"><text:line-break/></text:span></text:p>
      <text:p text:style-name="Normal"><text:span text:style-name="T20">Obuci u subotu šarene čarape i ako si u mogućnosti , fotkaj i pošalji , npr, viberom - prijateljima, bakama , a poželjno je i učiteljici.<text:s/>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na Kretić-Majer</meta:initial-creator>
    <dc:creator>Jasna Kretić-Majer</dc:creator>
    <meta:creation-date>2020-03-19T17:14:00Z</meta:creation-date>
    <dc:date>2020-03-19T17:1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